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主要表格" style:family="table">
      <style:table-properties style:width="26.702cm" table:align="margins" style:writing-mode="lr-tb"/>
    </style:style>
    <style:style style:name="主要表格.A" style:family="table-column">
      <style:table-column-properties style:column-width="1.522cm" style:rel-column-width="863*"/>
    </style:style>
    <style:style style:name="主要表格.B" style:family="table-column">
      <style:table-column-properties style:column-width="0.827cm" style:rel-column-width="469*"/>
    </style:style>
    <style:style style:name="主要表格.C" style:family="table-column">
      <style:table-column-properties style:column-width="1.646cm" style:rel-column-width="933*"/>
    </style:style>
    <style:style style:name="主要表格.D" style:family="table-column">
      <style:table-column-properties style:column-width="0.755cm" style:rel-column-width="428*"/>
    </style:style>
    <style:style style:name="主要表格.E" style:family="table-column">
      <style:table-column-properties style:column-width="0.732cm" style:rel-column-width="415*"/>
    </style:style>
    <style:style style:name="主要表格.F" style:family="table-column">
      <style:table-column-properties style:column-width="0.972cm" style:rel-column-width="551*"/>
    </style:style>
    <style:style style:name="主要表格.G" style:family="table-column">
      <style:table-column-properties style:column-width="5.203cm" style:rel-column-width="2950*"/>
    </style:style>
    <style:style style:name="主要表格.H" style:family="table-column">
      <style:table-column-properties style:column-width="1.554cm" style:rel-column-width="881*"/>
    </style:style>
    <style:style style:name="主要表格.I" style:family="table-column">
      <style:table-column-properties style:column-width="0.677cm" style:rel-column-width="384*"/>
    </style:style>
    <style:style style:name="主要表格.J" style:family="table-column">
      <style:table-column-properties style:column-width="4.023cm" style:rel-column-width="2281*"/>
    </style:style>
    <style:style style:name="主要表格.K" style:family="table-column">
      <style:table-column-properties style:column-width="2.187cm" style:rel-column-width="1240*"/>
    </style:style>
    <style:style style:name="主要表格.L" style:family="table-column">
      <style:table-column-properties style:column-width="6.602cm" style:rel-column-width="3743*"/>
    </style:style>
    <style:style style:name="主要表格.1" style:family="table-row">
      <style:table-row-properties style:min-row-height="1.058cm" fo:keep-together="always"/>
    </style:style>
    <style:style style:name="主要表格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主要表格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主要表格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主要表格.2" style:family="table-row">
      <style:table-row-properties style:min-row-height="3.618cm" fo:keep-together="always"/>
    </style:style>
    <style:style style:name="主要表格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主要表格.E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主要表格.I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主要表格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主要表格.3" style:family="table-row">
      <style:table-row-properties style:min-row-height="0.988cm" fo:keep-together="always"/>
    </style:style>
    <style:style style:name="主要表格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主要表格.4" style:family="table-row">
      <style:table-row-properties style:min-row-height="1.535cm" fo:keep-together="always"/>
    </style:style>
    <style:style style:name="主要表格.5" style:family="table-row">
      <style:table-row-properties style:min-row-height="2.353cm" fo:keep-together="always"/>
    </style:style>
    <style:style style:name="主要表格.6" style:family="table-row">
      <style:table-row-properties style:min-row-height="1.508cm" fo:keep-together="always"/>
    </style:style>
    <style:style style:name="主要表格.7" style:family="table-row">
      <style:table-row-properties style:min-row-height="1.799cm" fo:keep-together="always"/>
    </style:style>
    <style:style style:name="主要表格.8" style:family="table-row">
      <style:table-row-properties style:min-row-height="0.614cm" fo:keep-together="always"/>
    </style:style>
    <style:style style:name="主要表格.9" style:family="table-row">
      <style:table-row-properties style:min-row-height="0.714cm" fo:keep-together="always"/>
    </style:style>
    <style:style style:name="主要表格.10" style:family="table-row">
      <style:table-row-properties style:min-row-height="0.183cm" fo:keep-together="always"/>
    </style:style>
    <style:style style:name="主要表格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主要表格.11" style:family="table-row">
      <style:table-row-properties style:min-row-height="2.108cm" fo:keep-together="always"/>
    </style:style>
    <style:style style:name="主要表格.J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巢狀表格_3009_郵遞區號" style:display-name="巢狀表格〉郵遞區號" style:family="table">
      <style:table-properties style:width="5.001cm" fo:margin-left="0cm" table:align="left" style:writing-mode="lr-tb"/>
    </style:style>
    <style:style style:name="巢狀表格_3009_郵遞區號.A" style:display-name="巢狀表格〉郵遞區號.A" style:family="table-column">
      <style:table-column-properties style:column-width="0.769cm"/>
    </style:style>
    <style:style style:name="巢狀表格_3009_郵遞區號.B" style:display-name="巢狀表格〉郵遞區號.B" style:family="table-column">
      <style:table-column-properties style:column-width="0.818cm"/>
    </style:style>
    <style:style style:name="巢狀表格_3009_郵遞區號.C" style:display-name="巢狀表格〉郵遞區號.C" style:family="table-column">
      <style:table-column-properties style:column-width="0.87cm"/>
    </style:style>
    <style:style style:name="巢狀表格_3009_郵遞區號.E" style:display-name="巢狀表格〉郵遞區號.E" style:family="table-column">
      <style:table-column-properties style:column-width="0.838cm"/>
    </style:style>
    <style:style style:name="巢狀表格_3009_郵遞區號.F" style:display-name="巢狀表格〉郵遞區號.F" style:family="table-column">
      <style:table-column-properties style:column-width="0.836cm"/>
    </style:style>
    <style:style style:name="巢狀表格_3009_郵遞區號.1" style:display-name="巢狀表格〉郵遞區號.1" style:family="table-row">
      <style:table-row-properties style:min-row-height="0.741cm" fo:keep-together="auto"/>
    </style:style>
    <style:style style:name="巢狀表格_3009_郵遞區號.A1" style:display-name="巢狀表格〉郵遞區號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巢狀表格_3009_郵遞區號.F1" style:display-name="巢狀表格〉郵遞區號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巢狀表格_3009_身份字號" style:display-name="巢狀表格〉身份字號" style:family="table">
      <style:table-properties style:width="7.638cm" fo:margin-left="2.838cm" table:align="left" style:writing-mode="lr-tb"/>
    </style:style>
    <style:style style:name="巢狀表格_3009_身份字號.A" style:display-name="巢狀表格〉身份字號.A" style:family="table-column">
      <style:table-column-properties style:column-width="0.764cm"/>
    </style:style>
    <style:style style:name="巢狀表格_3009_身份字號.1" style:display-name="巢狀表格〉身份字號.1" style:family="table-row">
      <style:table-row-properties style:min-row-height="0.953cm" fo:keep-together="auto"/>
    </style:style>
    <style:style style:name="巢狀表格_3009_身份字號.A1" style:display-name="巢狀表格〉身份字號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巢狀表格_3009_身份字號.J1" style:display-name="巢狀表格〉身份字號.J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巢狀表格_3009_外籍人事" style:display-name="巢狀表格〉外籍人事" style:family="table">
      <style:table-properties style:width="12.079cm" style:rel-width="95%" table:align="center" style:writing-mode="lr-tb"/>
    </style:style>
    <style:style style:name="巢狀表格_3009_外籍人事.A" style:display-name="巢狀表格〉外籍人事.A" style:family="table-column">
      <style:table-column-properties style:column-width="2.087cm" style:rel-column-width="1214*"/>
    </style:style>
    <style:style style:name="巢狀表格_3009_外籍人事.B" style:display-name="巢狀表格〉外籍人事.B" style:family="table-column">
      <style:table-column-properties style:column-width="2.318cm" style:rel-column-width="1349*"/>
    </style:style>
    <style:style style:name="巢狀表格_3009_外籍人事.C" style:display-name="巢狀表格〉外籍人事.C" style:family="table-column">
      <style:table-column-properties style:column-width="2.972cm" style:rel-column-width="1730*"/>
    </style:style>
    <style:style style:name="巢狀表格_3009_外籍人事.D" style:display-name="巢狀表格〉外籍人事.D" style:family="table-column">
      <style:table-column-properties style:column-width="0.466cm" style:rel-column-width="271*"/>
    </style:style>
    <style:style style:name="巢狀表格_3009_外籍人事.E" style:display-name="巢狀表格〉外籍人事.E" style:family="table-column">
      <style:table-column-properties style:column-width="0.467cm" style:rel-column-width="272*"/>
    </style:style>
    <style:style style:name="巢狀表格_3009_外籍人事.F" style:display-name="巢狀表格〉外籍人事.F" style:family="table-column">
      <style:table-column-properties style:column-width="0.469cm" style:rel-column-width="273*"/>
    </style:style>
    <style:style style:name="巢狀表格_3009_外籍人事.G" style:display-name="巢狀表格〉外籍人事.G" style:family="table-column">
      <style:table-column-properties style:column-width="0.464cm" style:rel-column-width="270*"/>
    </style:style>
    <style:style style:name="巢狀表格_3009_外籍人事.M" style:display-name="巢狀表格〉外籍人事.M" style:family="table-column">
      <style:table-column-properties style:column-width="0.499cm" style:rel-column-width="290*"/>
    </style:style>
    <style:style style:name="巢狀表格_3009_外籍人事.1" style:display-name="巢狀表格〉外籍人事.1" style:family="table-row">
      <style:table-row-properties style:min-row-height="0.635cm" fo:keep-together="auto"/>
    </style:style>
    <style:style style:name="巢狀表格_3009_外籍人事.A1" style:display-name="巢狀表格〉外籍人事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巢狀表格_3009_外籍人事.B1" style:display-name="巢狀表格〉外籍人事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巢狀表格_3009_外籍人事.C1" style:display-name="巢狀表格〉外籍人事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巢狀表格_3009_外籍人事.D1" style:display-name="巢狀表格〉外籍人事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巢狀表格_3009_外籍人事.2" style:display-name="巢狀表格〉外籍人事.2" style:family="table-row">
      <style:table-row-properties style:min-row-height="0.9cm" fo:keep-together="auto"/>
    </style:style>
    <style:style style:name="巢狀表格_3009_外籍人事.M2" style:display-name="巢狀表格〉外籍人事.M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巢狀表格_3009_郵遞區號" style:display-name="巢狀表格〉郵遞區號" style:family="table">
      <style:table-properties style:width="5.001cm" fo:margin-left="0cm" table:align="left" style:writing-mode="lr-tb"/>
    </style:style>
    <style:style style:name="巢狀表格_3009_郵遞區號.A" style:display-name="巢狀表格〉郵遞區號.A" style:family="table-column">
      <style:table-column-properties style:column-width="0.769cm"/>
    </style:style>
    <style:style style:name="巢狀表格_3009_郵遞區號.B" style:display-name="巢狀表格〉郵遞區號.B" style:family="table-column">
      <style:table-column-properties style:column-width="0.818cm"/>
    </style:style>
    <style:style style:name="巢狀表格_3009_郵遞區號.C" style:display-name="巢狀表格〉郵遞區號.C" style:family="table-column">
      <style:table-column-properties style:column-width="0.87cm"/>
    </style:style>
    <style:style style:name="巢狀表格_3009_郵遞區號.E" style:display-name="巢狀表格〉郵遞區號.E" style:family="table-column">
      <style:table-column-properties style:column-width="0.838cm"/>
    </style:style>
    <style:style style:name="巢狀表格_3009_郵遞區號.F" style:display-name="巢狀表格〉郵遞區號.F" style:family="table-column">
      <style:table-column-properties style:column-width="0.836cm"/>
    </style:style>
    <style:style style:name="巢狀表格_3009_郵遞區號.1" style:display-name="巢狀表格〉郵遞區號.1" style:family="table-row">
      <style:table-row-properties style:min-row-height="0.741cm" fo:keep-together="auto"/>
    </style:style>
    <style:style style:name="巢狀表格_3009_郵遞區號.A1" style:display-name="巢狀表格〉郵遞區號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巢狀表格_3009_郵遞區號.F1" style:display-name="巢狀表格〉郵遞區號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巢狀表格_3009_身份字號" style:display-name="巢狀表格〉身份字號" style:family="table">
      <style:table-properties style:width="7.638cm" fo:margin-left="2.838cm" table:align="left" style:writing-mode="lr-tb"/>
    </style:style>
    <style:style style:name="巢狀表格_3009_身份字號.A" style:display-name="巢狀表格〉身份字號.A" style:family="table-column">
      <style:table-column-properties style:column-width="0.764cm"/>
    </style:style>
    <style:style style:name="巢狀表格_3009_身份字號.1" style:display-name="巢狀表格〉身份字號.1" style:family="table-row">
      <style:table-row-properties style:min-row-height="0.953cm" fo:keep-together="auto"/>
    </style:style>
    <style:style style:name="巢狀表格_3009_身份字號.A1" style:display-name="巢狀表格〉身份字號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巢狀表格_3009_身份字號.J1" style:display-name="巢狀表格〉身份字號.J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巢狀表格_3009_外籍人事" style:display-name="巢狀表格〉外籍人事" style:family="table">
      <style:table-properties style:width="12.079cm" style:rel-width="95%" table:align="center" style:writing-mode="lr-tb"/>
    </style:style>
    <style:style style:name="巢狀表格_3009_外籍人事.A" style:display-name="巢狀表格〉外籍人事.A" style:family="table-column">
      <style:table-column-properties style:column-width="2.087cm" style:rel-column-width="1214*"/>
    </style:style>
    <style:style style:name="巢狀表格_3009_外籍人事.B" style:display-name="巢狀表格〉外籍人事.B" style:family="table-column">
      <style:table-column-properties style:column-width="2.318cm" style:rel-column-width="1349*"/>
    </style:style>
    <style:style style:name="巢狀表格_3009_外籍人事.C" style:display-name="巢狀表格〉外籍人事.C" style:family="table-column">
      <style:table-column-properties style:column-width="2.972cm" style:rel-column-width="1730*"/>
    </style:style>
    <style:style style:name="巢狀表格_3009_外籍人事.D" style:display-name="巢狀表格〉外籍人事.D" style:family="table-column">
      <style:table-column-properties style:column-width="0.466cm" style:rel-column-width="271*"/>
    </style:style>
    <style:style style:name="巢狀表格_3009_外籍人事.E" style:display-name="巢狀表格〉外籍人事.E" style:family="table-column">
      <style:table-column-properties style:column-width="0.467cm" style:rel-column-width="272*"/>
    </style:style>
    <style:style style:name="巢狀表格_3009_外籍人事.F" style:display-name="巢狀表格〉外籍人事.F" style:family="table-column">
      <style:table-column-properties style:column-width="0.469cm" style:rel-column-width="273*"/>
    </style:style>
    <style:style style:name="巢狀表格_3009_外籍人事.G" style:display-name="巢狀表格〉外籍人事.G" style:family="table-column">
      <style:table-column-properties style:column-width="0.464cm" style:rel-column-width="270*"/>
    </style:style>
    <style:style style:name="巢狀表格_3009_外籍人事.M" style:display-name="巢狀表格〉外籍人事.M" style:family="table-column">
      <style:table-column-properties style:column-width="0.499cm" style:rel-column-width="290*"/>
    </style:style>
    <style:style style:name="巢狀表格_3009_外籍人事.1" style:display-name="巢狀表格〉外籍人事.1" style:family="table-row">
      <style:table-row-properties style:min-row-height="0.635cm" fo:keep-together="auto"/>
    </style:style>
    <style:style style:name="巢狀表格_3009_外籍人事.A1" style:display-name="巢狀表格〉外籍人事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巢狀表格_3009_外籍人事.B1" style:display-name="巢狀表格〉外籍人事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巢狀表格_3009_外籍人事.C1" style:display-name="巢狀表格〉外籍人事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巢狀表格_3009_外籍人事.D1" style:display-name="巢狀表格〉外籍人事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巢狀表格_3009_外籍人事.2" style:display-name="巢狀表格〉外籍人事.2" style:family="table-row">
      <style:table-row-properties style:min-row-height="0.9cm" fo:keep-together="auto"/>
    </style:style>
    <style:style style:name="巢狀表格_3009_外籍人事.M2" style:display-name="巢狀表格〉外籍人事.M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paragraph-properties fo:text-align="end" style:justify-single-word="false"/>
      <style:text-properties fo:font-weight="bold" style:font-name-asian="標楷體1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2" fo:font-size="20pt" fo:letter-spacing="5.292cm" fo:font-weight="bold" style:font-name-asian="標楷體2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2" fo:font-weight="bold" style:font-name-asian="標楷體2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2" fo:font-weight="bold" style:font-name-asian="標楷體2" style:font-weight-asian="bold"/>
    </style:style>
    <style:style style:name="P6" style:family="paragraph" style:parent-style-name="Standard">
      <style:text-properties style:font-name="標楷體2" fo:font-weight="bold" style:font-name-asian="標楷體2" style:font-weight-asian="bold"/>
    </style:style>
    <style:style style:name="P7" style:family="paragraph" style:parent-style-name="Standard">
      <style:paragraph-properties fo:margin-left="0cm" fo:margin-right="0cm" style:line-height-at-least="0.706cm" fo:text-indent="0cm" style:auto-text-indent="false" style:snap-to-layout-grid="false"/>
      <style:text-properties style:font-name="標楷體2" fo:font-weight="bold" style:font-name-asian="標楷體2" style:font-weight-asian="bold" style:font-name-complex="標楷體1"/>
    </style:style>
    <style:style style:name="P8" style:family="paragraph" style:parent-style-name="Standard">
      <style:paragraph-properties fo:margin-top="0cm" fo:margin-bottom="0cm" style:contextual-spacing="true" fo:line-height="0.706cm" fo:text-align="center" style:justify-single-word="false"/>
      <style:text-properties style:font-name="標楷體2" fo:font-weight="bold" style:font-name-asian="標楷體2" style:font-weight-asian="bold" style:font-name-complex="標楷體1"/>
    </style:style>
    <style:style style:name="P9" style:family="paragraph" style:parent-style-name="Standard">
      <style:paragraph-properties fo:margin-top="0cm" fo:margin-bottom="0cm" style:contextual-spacing="true" fo:line-height="100%"/>
      <style:text-properties style:font-name="標楷體2" fo:font-weight="bold" style:font-name-asian="標楷體2" style:font-weight-asian="bold"/>
    </style:style>
    <style:style style:name="P10" style:family="paragraph" style:parent-style-name="Standard">
      <style:paragraph-properties fo:margin-top="0cm" fo:margin-bottom="0cm" style:contextual-spacing="true" fo:line-height="0.494cm" style:snap-to-layout-grid="false"/>
      <style:text-properties style:font-name="標楷體2" fo:font-weight="bold" officeooo:rsid="001526b6" officeooo:paragraph-rsid="001526b6" style:font-name-asian="標楷體2" style:font-weight-asian="bold"/>
    </style:style>
    <style:style style:name="P11" style:family="paragraph" style:parent-style-name="Standard">
      <style:paragraph-properties fo:margin-top="0cm" fo:margin-bottom="0cm" style:contextual-spacing="true" fo:line-height="0.494cm" style:snap-to-layout-grid="false"/>
      <style:text-properties style:font-name="標楷體2" fo:font-weight="bold" style:font-name-asian="標楷體2" style:font-weight-asian="bold"/>
    </style:style>
    <style:style style:name="P12" style:family="paragraph" style:parent-style-name="Standard">
      <style:paragraph-properties fo:margin-top="0cm" fo:margin-bottom="0cm" style:contextual-spacing="true" fo:line-height="0.423cm"/>
      <style:text-properties style:font-name="標楷體2" fo:font-weight="bold" style:font-name-asian="標楷體2" style:font-weight-asian="bold"/>
    </style:style>
    <style:style style:name="P13" style:family="paragraph" style:parent-style-name="Standard">
      <style:paragraph-properties fo:margin-top="0cm" fo:margin-bottom="0cm" style:contextual-spacing="true" fo:line-height="0.529cm"/>
      <style:text-properties style:font-name="標楷體2" fo:font-weight="bold" style:font-name-asian="標楷體2" style:font-weight-asian="bold"/>
    </style:style>
    <style:style style:name="P14" style:family="paragraph" style:parent-style-name="Standard">
      <style:paragraph-properties style:snap-to-layout-grid="false"/>
      <style:text-properties style:font-name="標楷體2" fo:font-weight="bold" style:font-name-asian="標楷體2" style:font-weight-asian="bold"/>
    </style:style>
    <style:style style:name="P15" style:family="paragraph" style:parent-style-name="Standard">
      <style:paragraph-properties fo:margin-top="0cm" fo:margin-bottom="0cm" style:contextual-spacing="true" fo:line-height="0.706cm"/>
      <style:text-properties style:font-name="標楷體2" fo:font-weight="bold" style:font-name-asian="標楷體2" style:font-weight-asian="bold"/>
    </style:style>
    <style:style style:name="P16" style:family="paragraph" style:parent-style-name="Standard">
      <style:paragraph-properties fo:margin-top="0cm" fo:margin-bottom="0cm" style:contextual-spacing="true" fo:line-height="0.706cm" fo:text-align="start" style:justify-single-word="false" style:snap-to-layout-grid="false"/>
      <style:text-properties style:font-name="標楷體2" fo:font-weight="bold" style:font-name-asian="標楷體2" style:font-weight-asian="bold"/>
    </style:style>
    <style:style style:name="P17" style:family="paragraph" style:parent-style-name="Standard">
      <style:text-properties style:font-name="標楷體2" style:font-name-asian="標楷體2"/>
    </style:style>
    <style:style style:name="P18" style:family="paragraph" style:parent-style-name="Text_20_body">
      <style:text-properties style:font-name="標楷體2" style:font-name-asian="標楷體2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2" fo:letter-spacing="0.212cm" fo:font-weight="bold" style:font-name-asian="標楷體2" style:font-weight-asian="bold"/>
    </style:style>
    <style:style style:name="P20" style:family="paragraph" style:parent-style-name="Standard">
      <style:paragraph-properties fo:margin-left="0cm" fo:margin-right="0cm" fo:text-indent="0.494cm" style:auto-text-indent="false"/>
      <style:text-properties style:font-name="標楷體2" fo:font-size="14pt" fo:font-weight="bold" style:font-name-asian="標楷體2" style:font-size-asian="14pt" style:font-weight-asian="bold"/>
    </style:style>
    <style:style style:name="P21" style:family="paragraph" style:parent-style-name="Standard">
      <style:paragraph-properties fo:margin-top="0cm" fo:margin-bottom="0cm" style:contextual-spacing="true" fo:line-height="200%" fo:text-align="center" style:justify-single-word="false"/>
      <style:text-properties style:font-name="標楷體2" fo:font-size="14pt" fo:font-weight="bold" style:font-name-asian="標楷體2" style:font-size-asian="14pt" style:font-weight-asian="bold"/>
    </style:style>
    <style:style style:name="P22" style:family="paragraph" style:parent-style-name="Standard">
      <style:paragraph-properties fo:margin-top="0cm" fo:margin-bottom="0cm" style:contextual-spacing="true" style:snap-to-layout-grid="false"/>
      <style:text-properties style:font-name="標楷體2" fo:font-size="14pt" fo:font-weight="bold" style:font-name-asian="標楷體2" style:font-size-asian="14pt" style:font-weight-asian="bold"/>
    </style:style>
    <style:style style:name="P23" style:family="paragraph" style:parent-style-name="Standard">
      <style:paragraph-properties fo:margin-top="0cm" fo:margin-bottom="0cm" style:contextual-spacing="true" fo:line-height="0.706cm"/>
      <style:text-properties style:font-name="標楷體2" fo:font-size="16pt" fo:letter-spacing="normal" fo:font-weight="bold" style:font-name-asian="標楷體2" style:font-size-asian="16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2" fo:font-size="12pt" fo:font-weight="bold" style:font-name-asian="標楷體2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標楷體2" fo:font-size="12pt" fo:letter-spacing="0.212cm" fo:font-weight="bold" style:font-name-asian="標楷體2" style:font-size-asian="12pt" style:font-weight-asian="bold" style:font-size-complex="12pt"/>
    </style:style>
    <style:style style:name="P26" style:family="paragraph" style:parent-style-name="Standard">
      <style:text-properties style:font-name="標楷體2" fo:font-size="10pt" fo:font-weight="bold" style:font-name-asian="標楷體2" style:font-size-asian="10pt" style:font-weight-asian="bold"/>
    </style:style>
    <style:style style:name="P27" style:family="paragraph" style:parent-style-name="Standard">
      <style:paragraph-properties fo:margin-left="0.041cm" fo:margin-right="0cm" fo:text-align="center" style:justify-single-word="false" fo:text-indent="0cm" style:auto-text-indent="false"/>
      <style:text-properties style:font-name="標楷體2" fo:font-size="10pt" fo:font-weight="bold" style:font-name-asian="標楷體2" style:font-size-asian="10pt" style:font-weight-asian="bold"/>
    </style:style>
    <style:style style:name="P28" style:family="paragraph" style:parent-style-name="Standard">
      <style:paragraph-properties style:snap-to-layout-grid="false"/>
      <style:text-properties style:font-name="標楷體2" fo:font-size="10pt" fo:font-weight="bold" style:font-name-asian="標楷體2" style:font-size-asian="10pt" style:font-weight-asian="bold"/>
    </style:style>
    <style:style style:name="P29" style:family="paragraph" style:parent-style-name="Standard">
      <style:paragraph-properties fo:margin-top="0cm" fo:margin-bottom="0cm" style:contextual-spacing="true"/>
      <style:text-properties style:font-name="標楷體2" fo:font-size="13pt" fo:font-weight="bold" style:font-name-asian="標楷體2" style:font-size-asian="13pt" style:font-weight-asian="bold" style:font-size-complex="13pt"/>
    </style:style>
    <style:style style:name="P30" style:family="paragraph" style:parent-style-name="Standard">
      <style:paragraph-properties fo:margin-top="0cm" fo:margin-bottom="0cm" style:contextual-spacing="true" fo:line-height="100%"/>
      <style:text-properties style:font-name="標楷體2" fo:font-size="11pt" fo:font-weight="bold" officeooo:paragraph-rsid="00257c7c" style:font-name-asian="標楷體2" style:font-size-asian="11pt" style:font-weight-asian="bold" style:font-size-complex="11pt"/>
    </style:style>
    <style:style style:name="P31" style:family="paragraph" style:parent-style-name="Standard">
      <style:paragraph-properties fo:margin-left="0cm" fo:margin-top="0cm" fo:margin-bottom="0cm" style:contextual-spacing="true" fo:line-height="100%" fo:text-indent="0cm" style:auto-text-indent="false"/>
      <style:text-properties style:font-name="標楷體2" fo:font-size="11pt" fo:font-weight="bold" officeooo:paragraph-rsid="00257c7c" style:font-name-asian="標楷體2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cm" style:contextual-spacing="true" fo:line-height="0.423cm"/>
      <style:text-properties style:font-name="標楷體2" fo:font-weight="bold" style:font-name-asian="標楷體2" style:font-weight-asian="bold"/>
    </style:style>
    <style:style style:name="P33" style:family="paragraph" style:parent-style-name="Standard">
      <style:paragraph-properties fo:margin-top="0cm" fo:margin-bottom="0cm" style:contextual-spacing="true" fo:line-height="0.423cm"/>
      <style:text-properties style:font-name="標楷體2" fo:font-weight="bold" officeooo:paragraph-rsid="0021de45" style:font-name-asian="標楷體2" style:font-weight-asian="bold"/>
    </style:style>
    <style:style style:name="P34" style:family="paragraph" style:parent-style-name="Standard">
      <style:paragraph-properties fo:margin-top="0cm" fo:margin-bottom="0cm" style:contextual-spacing="true" fo:line-height="0.529cm"/>
      <style:text-properties style:font-name="標楷體2" fo:font-weight="bold" style:font-name-asian="標楷體2" style:font-weight-asian="bold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標楷體2" fo:font-weight="bold" style:font-name-asian="標楷體2" style:font-weight-asian="bold"/>
    </style:style>
    <style:style style:name="P36" style:family="paragraph" style:parent-style-name="Standard">
      <style:paragraph-properties fo:margin-top="0.101cm" fo:margin-bottom="0.101cm" style:contextual-spacing="false" fo:line-height="100%"/>
      <style:text-properties style:font-name="標楷體2" fo:font-weight="bold" style:font-name-asian="標楷體2" style:font-weight-asian="bold"/>
    </style:style>
    <style:style style:name="P37" style:family="paragraph" style:parent-style-name="Standard">
      <style:paragraph-properties fo:margin-top="0cm" fo:margin-bottom="0cm" style:contextual-spacing="true" fo:text-align="justify" fo:text-align-last="justify" style:justify-single-word="false"/>
      <style:text-properties style:font-name="標楷體2" fo:font-weight="bold" style:font-name-asian="標楷體2" style:font-weight-asian="bold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0.423cm" fo:orphans="0" fo:widows="0" fo:text-indent="0cm" style:auto-text-indent="false" fo:background-color="transparent" style:writing-mode="lr-tb"/>
      <style:text-properties style:font-name="標楷體2" style:text-underline-style="solid" style:text-underline-width="bold" style:text-underline-color="font-color" fo:font-weight="bold" style:font-name-asian="標楷體2" style:font-weight-asian="bold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14pt"/>
    </style:style>
    <style:style style:name="T2" style:family="text">
      <style:text-properties fo:font-size="20pt" style:text-underline-style="solid" style:text-underline-width="auto" style:text-underline-color="font-color" fo:font-weight="bold" fo:background-color="#dddddd" loext:char-shading-value="0" style:font-size-asian="20pt" style:font-weight-asian="bold" style:font-size-complex="14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loext:opacity="100%" fo:font-size="14pt" fo:background-color="#dddddd" loext:char-shading-value="0" style:font-size-asian="14pt" style:font-size-complex="14pt"/>
    </style:style>
    <style:style style:name="T6" style:family="text">
      <style:text-properties fo:color="#ff0000" loext:opacity="100%" fo:font-size="14pt" fo:background-color="transparent" loext:char-shading-value="0" style:font-size-asian="14pt" style:font-size-complex="14pt"/>
    </style:style>
    <style:style style:name="T7" style:family="text">
      <style:text-properties fo:color="#ff0000" loext:opacity="100%" fo:font-size="14pt" fo:background-color="transparent" loext:char-shading-value="0" style:font-size-asian="14pt" style:font-size-complex="14pt"/>
    </style:style>
    <style:style style:name="T8" style:family="text">
      <style:text-properties fo:color="#2f5496" loext:opacity="100%"/>
    </style:style>
    <style:style style:name="T9" style:family="text">
      <style:text-properties fo:color="#000000" loext:opacity="100%" fo:background-color="#ffffff" loext:char-shading-value="0"/>
    </style:style>
    <style:style style:name="T10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11" style:family="text">
      <style:text-properties fo:color="#000000" loext:opacity="100%" fo:background-color="transparent" loext:char-shading-value="0"/>
    </style:style>
    <style:style style:name="T12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13" style:family="text">
      <style:text-properties fo:font-size="12pt" style:font-size-asian="14pt" style:font-size-complex="12pt"/>
    </style:style>
    <style:style style:name="T14" style:family="text">
      <style:text-properties fo:font-size="12pt" fo:background-color="#dddddd" loext:char-shading-value="0" style:font-size-asian="14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4pt" style:font-size-complex="12pt"/>
    </style:style>
    <style:style style:name="T16" style:family="text">
      <style:text-properties fo:font-size="12pt" style:text-underline-style="solid" style:text-underline-width="bold" style:text-underline-color="font-color" style:font-size-asian="14pt" style:font-size-complex="12pt"/>
    </style:style>
    <style:style style:name="T17" style:family="text">
      <style:text-properties fo:font-size="12pt" style:text-underline-style="solid" style:text-underline-width="bold" style:text-underline-color="font-color" style:font-size-asian="14pt" style:font-size-complex="12pt"/>
    </style:style>
    <style:style style:name="T18" style:family="text">
      <style:text-properties fo:background-color="#dddddd" loext:char-shading-value="0"/>
    </style:style>
    <style:style style:name="T19" style:family="text">
      <style:text-properties officeooo:rsid="0026bbc8" fo:background-color="#dddddd" loext:char-shading-value="0"/>
    </style:style>
    <style:style style:name="T20" style:family="text">
      <style:text-properties fo:font-size="14pt" fo:background-color="#dddddd" loext:char-shading-value="0" style:font-size-asian="14pt" style:font-size-complex="14pt"/>
    </style:style>
    <style:style style:name="T21" style:family="text">
      <style:text-properties style:text-underline-style="none"/>
    </style:style>
    <style:style style:name="T22" style:family="text">
      <style:text-properties fo:background-color="#cccccc" loext:char-shading-value="0"/>
    </style:style>
    <style:style style:name="T23" style:family="text">
      <style:text-properties fo:background-color="#cccccc" loext:char-shading-value="0"/>
    </style:style>
    <style:style style:name="T24" style:family="text">
      <style:text-properties fo:color="#ffffff" loext:opacity="100%"/>
    </style:style>
    <style:style style:name="T25" style:family="text">
      <style:text-properties fo:color="#ffffff" loext:opacity="100%" fo:font-size="12pt" style:text-underline-style="solid" style:text-underline-width="bold" style:text-underline-color="font-color" style:font-size-asian="14pt" style:font-size-complex="12pt"/>
    </style:style>
    <style:style style:name="T26" style:family="text"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 style:font-size-complex="14pt"/>
    </style:style>
    <style:style style:name="T27" style:family="text">
      <style:text-properties fo:color="#ffffff" loext:opacity="100%" fo:background-color="transparent" loext:char-shading-value="0"/>
    </style:style>
    <style:style style:name="T28" style:family="text">
      <style:text-properties fo:color="#ffffff" loext:opacity="100%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主要表格" table:style-name="主要表格">
        <table:table-column table:style-name="主要表格.A"/>
        <table:table-column table:style-name="主要表格.B"/>
        <table:table-column table:style-name="主要表格.C"/>
        <table:table-column table:style-name="主要表格.D"/>
        <table:table-column table:style-name="主要表格.E"/>
        <table:table-column table:style-name="主要表格.F"/>
        <table:table-column table:style-name="主要表格.G"/>
        <table:table-column table:style-name="主要表格.H"/>
        <table:table-column table:style-name="主要表格.I"/>
        <table:table-column table:style-name="主要表格.J"/>
        <table:table-column table:style-name="主要表格.K"/>
        <table:table-column table:style-name="主要表格.L"/>
        <table:table-row table:style-name="主要表格.1">
          <table:table-cell table:style-name="主要表格.A1" table:number-rows-spanned="11" office:value-type="string">
            <text:p text:style-name="P3">領據</text:p>
          </table:table-cell>
          <table:table-cell table:style-name="主要表格.B1" table:number-columns-spanned="3" office:value-type="string">
            <text:p text:style-name="P4">受領人姓名</text:p>
          </table:table-cell>
          <table:covered-table-cell/>
          <table:covered-table-cell/>
          <table:table-cell table:style-name="主要表格.B1" table:number-columns-spanned="3" office:value-type="string">
            <text:p text:style-name="P4"/>
          </table:table-cell>
          <table:covered-table-cell/>
          <table:covered-table-cell/>
          <table:table-cell table:style-name="主要表格.B1" office:value-type="string">
            <text:p text:style-name="P4">職 別</text:p>
          </table:table-cell>
          <table:table-cell table:style-name="主要表格.B1" table:number-columns-spanned="2" office:value-type="string">
            <text:p text:style-name="P5"/>
          </table:table-cell>
          <table:covered-table-cell/>
          <table:table-cell table:style-name="主要表格.B1" office:value-type="string">
            <text:p text:style-name="P4">服務單位</text:p>
          </table:table-cell>
          <table:table-cell table:style-name="主要表格.L1" office:value-type="string">
            <text:p text:style-name="P5"/>
          </table:table-cell>
        </table:table-row>
        <table:table-row table:style-name="主要表格.2">
          <table:covered-table-cell table:style-name="主要表格.A1"/>
          <table:table-cell table:style-name="主要表格.B2" table:number-columns-spanned="3" office:value-type="string">
            <text:p text:style-name="P4">受 領 事 由</text:p>
          </table:table-cell>
          <table:covered-table-cell/>
          <table:covered-table-cell/>
          <table:table-cell table:style-name="主要表格.E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主要表格.I2" office:value-type="string">
            <text:p text:style-name="P19">所得類別</text:p>
          </table:table-cell>
          <table:table-cell table:style-name="主要表格.J2" table:number-columns-spanned="3" office:value-type="string">
            <text:p text:style-name="P7">(　) <text:span text:style-name="T19">50</text:span><text:span text:style-name="T18">薪資</text:span>(酬勞費、出席費、授課鐘點費、臨時工資)。</text:p>
            <text:p text:style-name="P7">(　) <text:span text:style-name="T19">9A</text:span><text:span text:style-name="T18">執行業務報酬</text:span>(建築師、會計師、律師、專業表演人)。</text:p>
            <text:p text:style-name="P7">(　) <text:span text:style-name="T19">9B</text:span><text:span text:style-name="T18">稿費、演講費</text:span>。</text:p>
            <text:p text:style-name="P7">(　) <text:span text:style-name="T19">91</text:span><text:span text:style-name="T18">競賽、中獎獎金</text:span>(各項競賽及機會中獎獎金)。</text:p>
            <text:p text:style-name="P7">(　) 其他(　　　　　　　　　　　　　)。</text:p>
          </table:table-cell>
          <table:covered-table-cell/>
          <table:covered-table-cell/>
        </table:table-row>
        <table:table-row table:style-name="主要表格.3">
          <table:covered-table-cell table:style-name="主要表格.A1"/>
          <table:table-cell table:style-name="主要表格.B2" table:number-columns-spanned="3" office:value-type="string">
            <text:p text:style-name="P4">應 領 金 額</text:p>
          </table:table-cell>
          <table:covered-table-cell/>
          <table:covered-table-cell/>
          <table:table-cell table:style-name="主要表格.E3" table:number-columns-spanned="8" office:value-type="string">
            <text:p text:style-name="P20">新臺幣　　　　拾　　　　萬　　　　仟　　　　佰　　　　拾　　　　元整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主要表格.4">
          <table:covered-table-cell table:style-name="主要表格.A1"/>
          <table:table-cell table:style-name="主要表格.B2" table:number-columns-spanned="8" office:value-type="string">
            <text:p text:style-name="P9">上款業已如數收訖。　　　　此致</text:p>
            <text:p text:style-name="P23">國立臺南藝術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主要表格.J2" table:number-rows-spanned="7" table:number-columns-spanned="3" office:value-type="string">
            <table:table table:name="巢狀表格〉郵遞區號" table:style-name="巢狀表格_3009_郵遞區號">
              <table:table-column table:style-name="巢狀表格_3009_郵遞區號.A"/>
              <table:table-column table:style-name="巢狀表格_3009_郵遞區號.B"/>
              <table:table-column table:style-name="巢狀表格_3009_郵遞區號.C" table:number-columns-repeated="2"/>
              <table:table-column table:style-name="巢狀表格_3009_郵遞區號.E"/>
              <table:table-column table:style-name="巢狀表格_3009_郵遞區號.F"/>
              <table:table-row table:style-name="巢狀表格_3009_郵遞區號.1">
                <table:table-cell table:style-name="巢狀表格_3009_郵遞區號.A1" office:value-type="string">
                  <text:p text:style-name="P10"/>
                </table:table-cell>
                <table:table-cell table:style-name="巢狀表格_3009_郵遞區號.A1" office:value-type="string">
                  <text:p text:style-name="P11"/>
                </table:table-cell>
                <table:table-cell table:style-name="巢狀表格_3009_郵遞區號.A1" office:value-type="string">
                  <text:p text:style-name="P11"/>
                </table:table-cell>
                <table:table-cell table:style-name="巢狀表格_3009_郵遞區號.A1" office:value-type="string">
                  <text:p text:style-name="P11"/>
                </table:table-cell>
                <table:table-cell table:style-name="巢狀表格_3009_郵遞區號.A1" office:value-type="string">
                  <text:p text:style-name="P11"/>
                </table:table-cell>
                <table:table-cell table:style-name="巢狀表格_3009_郵遞區號.F1" office:value-type="string">
                  <text:p text:style-name="P11"/>
                </table:table-cell>
              </table:table-row>
            </table:table>
            <text:p text:style-name="P12"/>
            <text:p text:style-name="P33"><text:span text:style-name="T14">戶籍地址</text:span><text:span text:style-name="T13">：</text:span><text:span text:style-name="T17">　　　　　　　　　　　　　　　　　　</text:span><text:span text:style-name="T25">．</text:span></text:p>
            <text:p text:style-name="P12"/>
            <text:p text:style-name="P12"/>
            <text:p text:style-name="P38">　　　　　　　　　　　　　　　　　　　　　　　　　　　　<text:span text:style-name="T28">．</text:span></text:p>
            <text:p text:style-name="P13"><text:span text:style-name="T14"/></text:p>
            <text:p text:style-name="P13"><text:span text:style-name="T14">身份證字號</text:span>：</text:p>
            <table:table table:name="巢狀表格〉身份字號" table:style-name="巢狀表格_3009_身份字號">
              <table:table-column table:style-name="巢狀表格_3009_身份字號.A" table:number-columns-repeated="10"/>
              <table:table-row table:style-name="巢狀表格_3009_身份字號.1">
                <table:table-cell table:style-name="巢狀表格_3009_身份字號.A1" office:value-type="string">
                  <text:p text:style-name="P14"/>
                </table:table-cell>
                <table:table-cell table:style-name="巢狀表格_3009_身份字號.A1" office:value-type="string">
                  <text:p text:style-name="Standard"/>
                </table:table-cell>
                <table:table-cell table:style-name="巢狀表格_3009_身份字號.A1" office:value-type="string">
                  <text:p text:style-name="Standard"/>
                </table:table-cell>
                <table:table-cell table:style-name="巢狀表格_3009_身份字號.A1" office:value-type="string">
                  <text:p text:style-name="Standard"/>
                </table:table-cell>
                <table:table-cell table:style-name="巢狀表格_3009_身份字號.A1" office:value-type="string">
                  <text:p text:style-name="Standard"/>
                </table:table-cell>
                <table:table-cell table:style-name="巢狀表格_3009_身份字號.A1" office:value-type="string">
                  <text:p text:style-name="Standard"/>
                </table:table-cell>
                <table:table-cell table:style-name="巢狀表格_3009_身份字號.A1" office:value-type="string">
                  <text:p text:style-name="Standard"/>
                </table:table-cell>
                <table:table-cell table:style-name="巢狀表格_3009_身份字號.A1" office:value-type="string">
                  <text:p text:style-name="Standard"/>
                </table:table-cell>
                <table:table-cell table:style-name="巢狀表格_3009_身份字號.A1" office:value-type="string">
                  <text:p text:style-name="Standard"/>
                </table:table-cell>
                <table:table-cell table:style-name="巢狀表格_3009_身份字號.J1" office:value-type="string">
                  <text:p text:style-name="Standard"/>
                </table:table-cell>
              </table:table-row>
            </table:table>
            <text:p text:style-name="P18"/>
            <text:p text:style-name="P17"><text:span text:style-name="T2">受領人簽章</text:span><text:span text:style-name="T1">：</text:span><text:span text:style-name="T3">　　　　　　　　　　　　</text:span><text:span text:style-name="T26">。</text:span><text:span text:style-name="T3">　　　</text:span></text:p>
            <text:p text:style-name="P6">外籍人員護照號碼：【請附<text:span text:style-name="T23">護照</text:span>或<text:span text:style-name="T23">居留證影本</text:span>】</text:p>
            <table:table table:name="巢狀表格〉外籍人事" table:style-name="巢狀表格_3009_外籍人事">
              <table:table-column table:style-name="巢狀表格_3009_外籍人事.A"/>
              <table:table-column table:style-name="巢狀表格_3009_外籍人事.B"/>
              <table:table-column table:style-name="巢狀表格_3009_外籍人事.C"/>
              <table:table-column table:style-name="巢狀表格_3009_外籍人事.D"/>
              <table:table-column table:style-name="巢狀表格_3009_外籍人事.E"/>
              <table:table-column table:style-name="巢狀表格_3009_外籍人事.F"/>
              <table:table-column table:style-name="巢狀表格_3009_外籍人事.G"/>
              <table:table-column table:style-name="巢狀表格_3009_外籍人事.F"/>
              <table:table-column table:style-name="巢狀表格_3009_外籍人事.D"/>
              <table:table-column table:style-name="巢狀表格_3009_外籍人事.E"/>
              <table:table-column table:style-name="巢狀表格_3009_外籍人事.F"/>
              <table:table-column table:style-name="巢狀表格_3009_外籍人事.D"/>
              <table:table-column table:style-name="巢狀表格_3009_外籍人事.M"/>
              <table:table-row table:style-name="巢狀表格_3009_外籍人事.1">
                <table:table-cell table:style-name="巢狀表格_3009_外籍人事.A1" office:value-type="string">
                  <text:p text:style-name="P24">國別</text:p>
                </table:table-cell>
                <table:table-cell table:style-name="巢狀表格_3009_外籍人事.B1" office:value-type="string">
                  <text:p text:style-name="P24">到台日期</text:p>
                </table:table-cell>
                <table:table-cell table:style-name="巢狀表格_3009_外籍人事.C1" office:value-type="string">
                  <text:p text:style-name="P24">護照字號</text:p>
                </table:table-cell>
                <table:table-cell table:style-name="巢狀表格_3009_外籍人事.D1" table:number-columns-spanned="10" office:value-type="string">
                  <text:p text:style-name="P25">統一證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巢狀表格_3009_外籍人事.2">
                <table:table-cell table:style-name="巢狀表格_3009_外籍人事.A1" office:value-type="string">
                  <text:p text:style-name="P26"/>
                </table:table-cell>
                <table:table-cell table:style-name="巢狀表格_3009_外籍人事.B1" office:value-type="string">
                  <text:p text:style-name="P27">年　月　日</text:p>
                </table:table-cell>
                <table:table-cell table:style-name="巢狀表格_3009_外籍人事.C1" office:value-type="string">
                  <text:p text:style-name="P28"/>
                </table:table-cell>
                <table:table-cell table:style-name="巢狀表格_3009_外籍人事.C1" office:value-type="string">
                  <text:p text:style-name="P14"/>
                </table:table-cell>
                <table:table-cell table:style-name="巢狀表格_3009_外籍人事.B1" office:value-type="string">
                  <text:p text:style-name="P6"/>
                </table:table-cell>
                <table:table-cell table:style-name="巢狀表格_3009_外籍人事.B1" office:value-type="string">
                  <text:p text:style-name="P14"/>
                </table:table-cell>
                <table:table-cell table:style-name="巢狀表格_3009_外籍人事.B1" office:value-type="string">
                  <text:p text:style-name="P14"/>
                </table:table-cell>
                <table:table-cell table:style-name="巢狀表格_3009_外籍人事.B1" office:value-type="string">
                  <text:p text:style-name="P14"/>
                </table:table-cell>
                <table:table-cell table:style-name="巢狀表格_3009_外籍人事.B1" office:value-type="string">
                  <text:p text:style-name="P14"/>
                </table:table-cell>
                <table:table-cell table:style-name="巢狀表格_3009_外籍人事.B1" office:value-type="string">
                  <text:p text:style-name="P14"/>
                </table:table-cell>
                <table:table-cell table:style-name="巢狀表格_3009_外籍人事.B1" office:value-type="string">
                  <text:p text:style-name="P14"/>
                </table:table-cell>
                <table:table-cell table:style-name="巢狀表格_3009_外籍人事.B1" office:value-type="string">
                  <text:p text:style-name="P14"/>
                </table:table-cell>
                <table:table-cell table:style-name="巢狀表格_3009_外籍人事.M2" office:value-type="string">
                  <text:p text:style-name="P14"/>
                </table:table-cell>
              </table:table-row>
            </table:table>
            <text:p text:style-name="P15"/>
          </table:table-cell>
          <table:covered-table-cell/>
          <table:covered-table-cell/>
        </table:table-row>
        <table:table-row table:style-name="主要表格.5">
          <table:covered-table-cell table:style-name="主要表格.A1"/>
          <table:table-cell table:style-name="主要表格.B2" table:number-columns-spanned="8" office:value-type="string">
            <text:p text:style-name="P29">請Ｖ選是否已墊付：</text:p>
            <text:p text:style-name="P31">【受領人帳號若為銀行請註明<text:span text:style-name="T20">銀行</text:span>與<text:span text:style-name="T20">分行</text:span>，戶名需與受領人相符】</text:p>
            <text:p text:style-name="P30"><text:span text:style-name="T9">【</text:span><text:span text:style-name="T5">個人</text:span>提供帳戶除<text:span text:style-name="T5">郵局</text:span><text:span text:style-name="T12">、</text:span><text:span text:style-name="T5">中國信託銀行</text:span>及<text:span text:style-name="T5">臺灣銀行</text:span>外，其餘銀行每次匯款須扣30元匯費(手續費)；<text:span text:style-name="T8">廠商一律須扣30元匯費(手續費)</text:span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主要表格.J2"/>
          <table:covered-table-cell/>
          <table:covered-table-cell/>
        </table:table-row>
        <table:table-row table:style-name="主要表格.6">
          <table:covered-table-cell table:style-name="主要表格.A1"/>
          <table:table-cell table:style-name="主要表格.B2" table:number-rows-spanned="2" office:value-type="string">
            <text:p text:style-name="P8">□</text:p>
          </table:table-cell>
          <table:table-cell table:style-name="主要表格.B2" table:number-rows-spanned="2" office:value-type="string">
            <text:p text:style-name="P4">未墊付</text:p>
          </table:table-cell>
          <table:table-cell table:style-name="主要表格.B2" table:number-rows-spanned="2" table:number-columns-spanned="2" office:value-type="string">
            <text:p text:style-name="P15">受領人</text:p>
          </table:table-cell>
          <table:covered-table-cell/>
          <table:table-cell table:style-name="主要表格.B2" office:value-type="string">
            <text:p text:style-name="P4">郵局</text:p>
          </table:table-cell>
          <table:table-cell table:style-name="主要表格.B2" table:number-columns-spanned="3" office:value-type="string">
            <text:p text:style-name="P35">局號(7碼)：</text:p>
            <text:p text:style-name="P35">帳號(7碼)：</text:p>
          </table:table-cell>
          <table:covered-table-cell/>
          <table:covered-table-cell/>
          <table:covered-table-cell table:style-name="主要表格.J2"/>
          <table:covered-table-cell/>
          <table:covered-table-cell/>
        </table:table-row>
        <table:table-row table:style-name="主要表格.7">
          <table:covered-table-cell table:style-name="主要表格.A1"/>
          <table:covered-table-cell table:style-name="主要表格.B2"/>
          <table:covered-table-cell table:style-name="主要表格.B2"/>
          <table:covered-table-cell table:style-name="主要表格.B2"/>
          <table:covered-table-cell/>
          <table:table-cell table:style-name="主要表格.B2" office:value-type="string">
            <text:p text:style-name="P4">銀行</text:p>
          </table:table-cell>
          <table:table-cell table:style-name="主要表格.B2" table:number-columns-spanned="3" office:value-type="string">
            <text:p text:style-name="P36">銀行名：</text:p>
            <text:p text:style-name="P36">分行名：<text:span text:style-name="T4">　　　　　　　　　　</text:span><text:span text:style-name="T21">分行</text:span></text:p>
            <text:p text:style-name="P36">帳　號：</text:p>
          </table:table-cell>
          <table:covered-table-cell/>
          <table:covered-table-cell/>
          <table:covered-table-cell table:style-name="主要表格.J2"/>
          <table:covered-table-cell/>
          <table:covered-table-cell/>
        </table:table-row>
        <table:table-row table:style-name="主要表格.8">
          <table:covered-table-cell table:style-name="主要表格.A1"/>
          <table:table-cell table:style-name="主要表格.B2" table:number-rows-spanned="2" office:value-type="string">
            <text:p text:style-name="P8">□</text:p>
          </table:table-cell>
          <table:table-cell table:style-name="主要表格.B2" table:number-rows-spanned="2" office:value-type="string">
            <text:p text:style-name="P4">已墊付</text:p>
          </table:table-cell>
          <table:table-cell table:style-name="主要表格.B2" table:number-columns-spanned="3" office:value-type="string">
            <text:p text:style-name="P4">代墊人姓名</text:p>
          </table:table-cell>
          <table:covered-table-cell/>
          <table:covered-table-cell/>
          <table:table-cell table:style-name="主要表格.B2" table:number-columns-spanned="3" office:value-type="string">
            <text:p text:style-name="P16"/>
          </table:table-cell>
          <table:covered-table-cell/>
          <table:covered-table-cell/>
          <table:covered-table-cell table:style-name="主要表格.J2"/>
          <table:covered-table-cell/>
          <table:covered-table-cell/>
        </table:table-row>
        <table:table-row table:style-name="主要表格.9">
          <table:covered-table-cell table:style-name="主要表格.A1"/>
          <table:covered-table-cell table:style-name="主要表格.B2"/>
          <table:covered-table-cell table:style-name="主要表格.B2"/>
          <table:table-cell table:style-name="主要表格.B2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主要表格.B2" table:number-columns-spanned="3" office:value-type="string">
            <text:p text:style-name="P16"/>
          </table:table-cell>
          <table:covered-table-cell/>
          <table:covered-table-cell/>
          <table:covered-table-cell table:style-name="主要表格.J2"/>
          <table:covered-table-cell/>
          <table:covered-table-cell/>
        </table:table-row>
        <table:table-row table:style-name="主要表格.10">
          <table:covered-table-cell table:style-name="主要表格.A1"/>
          <table:table-cell table:style-name="主要表格.B10" table:number-rows-spanned="2" office:value-type="string">
            <text:p text:style-name="P21">備註</text:p>
          </table:table-cell>
          <table:table-cell table:style-name="主要表格.B10" table:number-rows-spanned="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主要表格.J2"/>
          <table:covered-table-cell/>
          <table:covered-table-cell/>
        </table:table-row>
        <table:table-row table:style-name="主要表格.11">
          <table:covered-table-cell table:style-name="主要表格.A1"/>
          <table:covered-table-cell table:style-name="主要表格.B10"/>
          <table:covered-table-cell table:style-name="主要表格.B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主要表格.J11" table:number-columns-spanned="3" office:value-type="string">
            <text:p text:style-name="P37">中華民國　　　年　　　月　　　日</text:p>
          </table:table-cell>
          <table:covered-table-cell/>
          <table:covered-table-cell/>
        </table:table-row>
      </table:table>
      <text:p text:style-name="P2">115.02.03更新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△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△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標楷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作者陳飛亨 </meta:initial-creator>
    <meta:creation-date>2021-01-26T22:16:13.097000000</meta:creation-date>
    <meta:editing-cycles>13</meta:editing-cycles>
    <meta:editing-duration>PT32M10S</meta:editing-duration>
    <meta:generator>MODA_ODF_Application_Tools/4.0.4.2$Windows_X86_64 LibreOffice_project/44845c6227bc272b027b8d486d9fdb2bdcecbadd</meta:generator>
    <dc:date>2026-03-25T11:44:53.796000000</dc:date>
    <dc:description>日期：2021-01-26
時間：30 min
講師：陳飛亨
記錄：
１修改頁面邊距
=======================
１修改表格對齊方式（置中）
２刪除不必要欄
３調整巢狀表格（郵遞區號增加欄位）
４儲存格內直書（替換Enter）
５修改表格邊框
=======================
１需要打字位置｜使用全形替換（刪除半形空白鍵）
２無需打字位置｜使用字元功能調整間距
</dc:description>
    <meta:print-date>2026-03-25T11:39:18.208000000</meta:print-date>
    <meta:document-statistic meta:table-count="4" meta:image-count="0" meta:object-count="0" meta:page-count="1" meta:paragraph-count="45" meta:word-count="367" meta:character-count="525" meta:non-whitespace-character-count="383"/>
    <meta:user-defined meta:name="來源">取自臺南藝術大學</meta:user-defined>
    <meta:user-defined meta:name="檢查者">講師飛亨｜freddi.chen@gmail.com</meta:user-defined>
    <meta:user-defined meta:name="用途">僅供教學使用</meta:user-defined>
  </office:meta>
</office:document-meta>
</file>