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匯款不成功改開立支票/匯款通知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受文者：主計室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主旨：為辦理匯款不成功退回出帳事宜，擬將現存於70083帳戶，金額 <text:s/>萬 <text:s/>千 <text:s/>百 <text:s/>拾 <text:s/>元整(詳下明細)，擬請主計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<text:s text:c="6"/>室編製70083帳戶之出帳傳票。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入庫收款書號：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重出帳明細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統一編號</text:p>
          </table:table-cell>
          <table:table-cell office:value-type="string" table:style-name="ce4">
            <text:p>受款人名稱</text:p>
          </table:table-cell>
          <table:table-cell office:value-type="string" table:style-name="ce4">
            <text:p>銀行名稱</text:p>
          </table:table-cell>
          <table:table-cell office:value-type="string" table:style-name="ce4">
            <text:p>帳號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重開金額</text:p>
          </table:table-cell>
          <table:table-cell office:value-type="string" table:style-name="ce5">
            <text:p>原傳票號碼及匯款批號</text:p>
          </table:table-cell>
          <table:table-cell office:value-type="string" table:style-name="ce4">
            <text:p>原傳票日期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4">
          <table:table-cell table:number-columns-repeated="4" table:style-name="ce4"/>
          <table:table-cell table:style-name="ce5"/>
          <table:table-cell table:style-name="ce6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3">
            <text:p>承辦單位：出納組</text:p>
          </table:table-cell>
          <table:table-cell table:number-columns-repeated="16380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12-18T05:15:56Z</dc:date>
  </office:meta>
</office:document-meta>
</file>